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45</text:p>
          </table:table-cell>
          <table:table-cell table:number-columns-repeated="4" table:style-name="ce10"/>
          <table:table-cell office:value-type="string" table:style-name="ce12">
            <text:p>02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7" table:style-name="ce16">
            <text:p>1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11" table:style-name="ce17">
            <text:p>22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33:22</text:p>
          </table:table-cell>
          <table:covered-table-cell/>
          <table:table-cell office:value-type="float" office:value="4118847.07" table:style-name="ce20">
            <text:p>4118847,07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05:142</text:p>
          </table:table-cell>
          <table:covered-table-cell/>
          <table:table-cell office:value-type="float" office:value="2354064.08" table:style-name="ce20">
            <text:p>2354064,08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605:143</text:p>
          </table:table-cell>
          <table:covered-table-cell/>
          <table:table-cell office:value-type="float" office:value="2011057.35" table:style-name="ce20">
            <text:p>2011057,35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443</text:p>
          </table:table-cell>
          <table:covered-table-cell/>
          <table:table-cell office:value-type="float" office:value="1279851.1000000001" table:style-name="ce20">
            <text:p>1279851,1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600014:39</text:p>
          </table:table-cell>
          <table:covered-table-cell/>
          <table:table-cell office:value-type="float" office:value="1269530.8999999999" table:style-name="ce20">
            <text:p>1269530,9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000000:1372</text:p>
          </table:table-cell>
          <table:covered-table-cell/>
          <table:table-cell office:value-type="float" office:value="381.14" table:style-name="ce20">
            <text:p>381,14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400009:63</text:p>
          </table:table-cell>
          <table:covered-table-cell/>
          <table:table-cell office:value-type="float" office:value="35959.910000000003" table:style-name="ce20">
            <text:p>35959,91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400017:11</text:p>
          </table:table-cell>
          <table:covered-table-cell/>
          <table:table-cell office:value-type="float" office:value="51823.24" table:style-name="ce20">
            <text:p>51823,24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400027:28</text:p>
          </table:table-cell>
          <table:covered-table-cell/>
          <table:table-cell office:value-type="float" office:value="26896.33" table:style-name="ce20">
            <text:p>26896,33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400027:29</text:p>
          </table:table-cell>
          <table:covered-table-cell/>
          <table:table-cell office:value-type="float" office:value="54431.63" table:style-name="ce20">
            <text:p>54431,63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500007:60</text:p>
          </table:table-cell>
          <table:covered-table-cell/>
          <table:table-cell office:value-type="float" office:value="74116.39" table:style-name="ce20">
            <text:p>74116,39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5500012:23</text:p>
          </table:table-cell>
          <table:covered-table-cell/>
          <table:table-cell office:value-type="float" office:value="21257.11" table:style-name="ce20">
            <text:p>21257,11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5500019:21</text:p>
          </table:table-cell>
          <table:covered-table-cell/>
          <table:table-cell office:value-type="float" office:value="110332.95" table:style-name="ce20">
            <text:p>110332,95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5500020:6</text:p>
          </table:table-cell>
          <table:covered-table-cell/>
          <table:table-cell office:value-type="float" office:value="125906" table:style-name="ce20">
            <text:p>125906,0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49:141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18:15</text:p>
          </table:table-cell>
          <table:covered-table-cell/>
          <table:table-cell office:value-type="float" office:value="353806.6" table:style-name="ce20">
            <text:p>353806,6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18:944</text:p>
          </table:table-cell>
          <table:covered-table-cell/>
          <table:table-cell office:value-type="float" office:value="136743.88" table:style-name="ce20">
            <text:p>136743,88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18:945</text:p>
          </table:table-cell>
          <table:covered-table-cell/>
          <table:table-cell office:value-type="float" office:value="83530.83" table:style-name="ce20">
            <text:p>83530,83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18:946</text:p>
          </table:table-cell>
          <table:covered-table-cell/>
          <table:table-cell office:value-type="float" office:value="157565.1" table:style-name="ce20">
            <text:p>157565,1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51:273</text:p>
          </table:table-cell>
          <table:covered-table-cell/>
          <table:table-cell office:value-type="float" office:value="6004399.4000000004" table:style-name="ce20">
            <text:p>6004399,4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3018:12</text:p>
          </table:table-cell>
          <table:covered-table-cell/>
          <table:table-cell office:value-type="float" office:value="806263.42" table:style-name="ce20">
            <text:p>806263,42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3046:54</text:p>
          </table:table-cell>
          <table:covered-table-cell/>
          <table:table-cell office:value-type="float" office:value="327105.40000000002" table:style-name="ce20">
            <text:p>327105,4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1400002:281</text:p>
          </table:table-cell>
          <table:covered-table-cell/>
          <table:table-cell office:value-type="float" office:value="394160" table:style-name="ce20">
            <text:p>394160,0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2505001:416</text:p>
          </table:table-cell>
          <table:covered-table-cell/>
          <table:table-cell office:value-type="float" office:value="25971.14" table:style-name="ce20">
            <text:p>25971,14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2517008:329</text:p>
          </table:table-cell>
          <table:covered-table-cell/>
          <table:table-cell office:value-type="float" office:value="14246.4" table:style-name="ce20">
            <text:p>14246,4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2517008:330</text:p>
          </table:table-cell>
          <table:covered-table-cell/>
          <table:table-cell office:value-type="float" office:value="14217" table:style-name="ce20">
            <text:p>14217,0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0000000:179</text:p>
          </table:table-cell>
          <table:covered-table-cell/>
          <table:table-cell office:value-type="float" office:value="151831106.09999999" table:style-name="ce20">
            <text:p>151831106,1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0000000:381</text:p>
          </table:table-cell>
          <table:covered-table-cell/>
          <table:table-cell office:value-type="float" office:value="58136.1" table:style-name="ce20">
            <text:p>58136,1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0200012:369</text:p>
          </table:table-cell>
          <table:covered-table-cell/>
          <table:table-cell office:value-type="float" office:value="236767.52" table:style-name="ce20">
            <text:p>236767,52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0200012:370</text:p>
          </table:table-cell>
          <table:covered-table-cell/>
          <table:table-cell office:value-type="float" office:value="234416.25" table:style-name="ce20">
            <text:p>234416,25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5:4208015:101</text:p>
          </table:table-cell>
          <table:covered-table-cell/>
          <table:table-cell office:value-type="float" office:value="84118.1" table:style-name="ce20">
            <text:p>84118,1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5:4303004:10</text:p>
          </table:table-cell>
          <table:covered-table-cell/>
          <table:table-cell office:value-type="float" office:value="1761.1" table:style-name="ce20">
            <text:p>1761,1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5:4504002:90</text:p>
          </table:table-cell>
          <table:covered-table-cell/>
          <table:table-cell office:value-type="float" office:value="1080.2" table:style-name="ce20">
            <text:p>1080,2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5:4504002:91</text:p>
          </table:table-cell>
          <table:covered-table-cell/>
          <table:table-cell office:value-type="float" office:value="27927.9" table:style-name="ce20">
            <text:p>27927,9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5:4504002:92</text:p>
          </table:table-cell>
          <table:covered-table-cell/>
          <table:table-cell office:value-type="float" office:value="13003.1" table:style-name="ce20">
            <text:p>13003,1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5:4504002:93</text:p>
          </table:table-cell>
          <table:covered-table-cell/>
          <table:table-cell office:value-type="float" office:value="488.4" table:style-name="ce20">
            <text:p>488,4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5:4504002:95</text:p>
          </table:table-cell>
          <table:covered-table-cell/>
          <table:table-cell office:value-type="float" office:value="33808.5" table:style-name="ce20">
            <text:p>33808,5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5:4504002:96</text:p>
          </table:table-cell>
          <table:covered-table-cell/>
          <table:table-cell office:value-type="float" office:value="9366.5" table:style-name="ce20">
            <text:p>9366,5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0100002:490</text:p>
          </table:table-cell>
          <table:covered-table-cell/>
          <table:table-cell office:value-type="float" office:value="2295059.7599999998" table:style-name="ce20">
            <text:p>2295059,76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0100002:491</text:p>
          </table:table-cell>
          <table:covered-table-cell/>
          <table:table-cell office:value-type="float" office:value="195960.24" table:style-name="ce20">
            <text:p>195960,24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0100318:11</text:p>
          </table:table-cell>
          <table:covered-table-cell/>
          <table:table-cell office:value-type="float" office:value="309970.8" table:style-name="ce20">
            <text:p>309970,8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5100002:12</text:p>
          </table:table-cell>
          <table:covered-table-cell/>
          <table:table-cell office:value-type="float" office:value="5091252.24" table:style-name="ce20">
            <text:p>5091252,24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1:0100008:265</text:p>
          </table:table-cell>
          <table:covered-table-cell/>
          <table:table-cell office:value-type="float" office:value="618696" table:style-name="ce20">
            <text:p>618696,0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2:0100017:536</text:p>
          </table:table-cell>
          <table:covered-table-cell/>
          <table:table-cell office:value-type="float" office:value="141076" table:style-name="ce20">
            <text:p>141076,0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2:0100109:316</text:p>
          </table:table-cell>
          <table:covered-table-cell/>
          <table:table-cell office:value-type="float" office:value="41746.1" table:style-name="ce20">
            <text:p>41746,1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2:6000003:161</text:p>
          </table:table-cell>
          <table:covered-table-cell/>
          <table:table-cell office:value-type="float" office:value="344386.92" table:style-name="ce20">
            <text:p>344386,92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90002:38</text:p>
          </table:table-cell>
          <table:covered-table-cell/>
          <table:table-cell office:value-type="float" office:value="27306.400000000001" table:style-name="ce20">
            <text:p>27306,4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540002:118</text:p>
          </table:table-cell>
          <table:covered-table-cell/>
          <table:table-cell office:value-type="float" office:value="1479081.03" table:style-name="ce20">
            <text:p>1479081,03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10:723</text:p>
          </table:table-cell>
          <table:covered-table-cell/>
          <table:table-cell office:value-type="float" office:value="972577.8" table:style-name="ce20">
            <text:p>972577,8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10:724</text:p>
          </table:table-cell>
          <table:covered-table-cell/>
          <table:table-cell office:value-type="float" office:value="1093956.3" table:style-name="ce20">
            <text:p>1093956,3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11:1774</text:p>
          </table:table-cell>
          <table:covered-table-cell/>
          <table:table-cell office:value-type="float" office:value="381256.22" table:style-name="ce20">
            <text:p>381256,22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601027:556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601027:557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601027:558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601027:559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601027:560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901014:292</text:p>
          </table:table-cell>
          <table:covered-table-cell/>
          <table:table-cell office:value-type="float" office:value="369088" table:style-name="ce20">
            <text:p>369088,0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001016:3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8000001:361</text:p>
          </table:table-cell>
          <table:covered-table-cell/>
          <table:table-cell office:value-type="float" office:value="5330" table:style-name="ce20">
            <text:p>5330,0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8000001:362</text:p>
          </table:table-cell>
          <table:covered-table-cell/>
          <table:table-cell office:value-type="float" office:value="10660" table:style-name="ce20">
            <text:p>10660,0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6002000:1748</text:p>
          </table:table-cell>
          <table:covered-table-cell/>
          <table:table-cell office:value-type="float" office:value="11726.78" table:style-name="ce20">
            <text:p>11726,78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6002000:649</text:p>
          </table:table-cell>
          <table:covered-table-cell/>
          <table:table-cell office:value-type="float" office:value="13335.86" table:style-name="ce20">
            <text:p>13335,86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6002000:650</text:p>
          </table:table-cell>
          <table:covered-table-cell/>
          <table:table-cell office:value-type="float" office:value="6314.42" table:style-name="ce20">
            <text:p>6314,42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800020:177</text:p>
          </table:table-cell>
          <table:covered-table-cell/>
          <table:table-cell office:value-type="float" office:value="138068" table:style-name="ce20">
            <text:p>138068,0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800020:178</text:p>
          </table:table-cell>
          <table:covered-table-cell/>
          <table:table-cell office:value-type="float" office:value="157792" table:style-name="ce20">
            <text:p>157792,0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000013:213</text:p>
          </table:table-cell>
          <table:covered-table-cell/>
          <table:table-cell office:value-type="float" office:value="134548.76" table:style-name="ce20">
            <text:p>134548,76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000013:214</text:p>
          </table:table-cell>
          <table:covered-table-cell/>
          <table:table-cell office:value-type="float" office:value="303427.92" table:style-name="ce20">
            <text:p>303427,92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02:163</text:p>
          </table:table-cell>
          <table:covered-table-cell/>
          <table:table-cell office:value-type="float" office:value="325230" table:style-name="ce20">
            <text:p>325230,0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02:22</text:p>
          </table:table-cell>
          <table:covered-table-cell/>
          <table:table-cell office:value-type="float" office:value="10624180" table:style-name="ce20">
            <text:p>10624180,0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00000:292</text:p>
          </table:table-cell>
          <table:covered-table-cell/>
          <table:table-cell office:value-type="float" office:value="2819235.8399999999" table:style-name="ce20">
            <text:p>2819235,84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00000:7277</text:p>
          </table:table-cell>
          <table:covered-table-cell/>
          <table:table-cell office:value-type="float" office:value="457390.32" table:style-name="ce20">
            <text:p>457390,32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640001:478</text:p>
          </table:table-cell>
          <table:covered-table-cell/>
          <table:table-cell office:value-type="float" office:value="2782.5" table:style-name="ce20">
            <text:p>2782,5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640001:479</text:p>
          </table:table-cell>
          <table:covered-table-cell/>
          <table:table-cell office:value-type="float" office:value="1590" table:style-name="ce20">
            <text:p>1590,0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640002:294</text:p>
          </table:table-cell>
          <table:covered-table-cell/>
          <table:table-cell office:value-type="float" office:value="2782.5" table:style-name="ce20">
            <text:p>2782,5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640006:497</text:p>
          </table:table-cell>
          <table:covered-table-cell/>
          <table:table-cell office:value-type="float" office:value="2782.5" table:style-name="ce20">
            <text:p>2782,5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640007:268</text:p>
          </table:table-cell>
          <table:covered-table-cell/>
          <table:table-cell office:value-type="float" office:value="1590" table:style-name="ce20">
            <text:p>1590,0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640008:291</text:p>
          </table:table-cell>
          <table:covered-table-cell/>
          <table:table-cell office:value-type="float" office:value="114787.32" table:style-name="ce20">
            <text:p>114787,32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640009:985</text:p>
          </table:table-cell>
          <table:covered-table-cell/>
          <table:table-cell office:value-type="float" office:value="1590" table:style-name="ce20">
            <text:p>1590,0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640009:986</text:p>
          </table:table-cell>
          <table:covered-table-cell/>
          <table:table-cell office:value-type="float" office:value="1590" table:style-name="ce20">
            <text:p>1590,0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960015:247</text:p>
          </table:table-cell>
          <table:covered-table-cell/>
          <table:table-cell office:value-type="float" office:value="11445" table:style-name="ce20">
            <text:p>11445,0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980012:152</text:p>
          </table:table-cell>
          <table:covered-table-cell/>
          <table:table-cell office:value-type="float" office:value="205264.38" table:style-name="ce20">
            <text:p>205264,38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900005:31</text:p>
          </table:table-cell>
          <table:covered-table-cell/>
          <table:table-cell office:value-type="float" office:value="641050" table:style-name="ce20">
            <text:p>641050,0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1900063:337</text:p>
          </table:table-cell>
          <table:covered-table-cell/>
          <table:table-cell office:value-type="float" office:value="473540.04" table:style-name="ce20">
            <text:p>473540,04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300017:2674</text:p>
          </table:table-cell>
          <table:covered-table-cell/>
          <table:table-cell office:value-type="float" office:value="254155.82" table:style-name="ce20">
            <text:p>254155,82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300017:2675</text:p>
          </table:table-cell>
          <table:covered-table-cell/>
          <table:table-cell office:value-type="float" office:value="152247.26999999999" table:style-name="ce20">
            <text:p>152247,27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300017:2676</text:p>
          </table:table-cell>
          <table:covered-table-cell/>
          <table:table-cell office:value-type="float" office:value="144450.23999999999" table:style-name="ce20">
            <text:p>144450,24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318000:242</text:p>
          </table:table-cell>
          <table:covered-table-cell/>
          <table:table-cell office:value-type="float" office:value="346846.5" table:style-name="ce20">
            <text:p>346846,5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9:0106010:65</text:p>
          </table:table-cell>
          <table:covered-table-cell/>
          <table:table-cell office:value-type="float" office:value="393665.25" table:style-name="ce20">
            <text:p>393665,25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0:2000014:12</text:p>
          </table:table-cell>
          <table:covered-table-cell/>
          <table:table-cell office:value-type="float" office:value="237348" table:style-name="ce20">
            <text:p>237348,0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0:4400015:136</text:p>
          </table:table-cell>
          <table:covered-table-cell/>
          <table:table-cell office:value-type="float" office:value="3610157.51" table:style-name="ce20">
            <text:p>3610157,51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0:4400015:333</text:p>
          </table:table-cell>
          <table:covered-table-cell/>
          <table:table-cell office:value-type="float" office:value="1170851.8" table:style-name="ce20">
            <text:p>1170851,8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0100031:237</text:p>
          </table:table-cell>
          <table:covered-table-cell/>
          <table:table-cell office:value-type="float" office:value="65492.46" table:style-name="ce20">
            <text:p>65492,46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0100034:342</text:p>
          </table:table-cell>
          <table:covered-table-cell/>
          <table:table-cell office:value-type="float" office:value="39785.4" table:style-name="ce20">
            <text:p>39785,4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1100013:541</text:p>
          </table:table-cell>
          <table:covered-table-cell/>
          <table:table-cell office:value-type="float" office:value="163700" table:style-name="ce20">
            <text:p>163700,0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2000013:570</text:p>
          </table:table-cell>
          <table:covered-table-cell/>
          <table:table-cell office:value-type="float" office:value="829020" table:style-name="ce20">
            <text:p>829020,0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2000013:571</text:p>
          </table:table-cell>
          <table:covered-table-cell/>
          <table:table-cell office:value-type="float" office:value="138170" table:style-name="ce20">
            <text:p>138170,0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2400001:1222</text:p>
          </table:table-cell>
          <table:covered-table-cell/>
          <table:table-cell office:value-type="float" office:value="657626.18999999994" table:style-name="ce20">
            <text:p>657626,19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2800002:635</text:p>
          </table:table-cell>
          <table:covered-table-cell/>
          <table:table-cell office:value-type="float" office:value="802150" table:style-name="ce20">
            <text:p>802150,0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2:1100004:28</text:p>
          </table:table-cell>
          <table:covered-table-cell/>
          <table:table-cell office:value-type="float" office:value="245816.55" table:style-name="ce20">
            <text:p>245816,55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54838</text:p>
          </table:table-cell>
          <table:covered-table-cell/>
          <table:table-cell office:value-type="float" office:value="4524757.0199999996" table:style-name="ce20">
            <text:p>4524757,02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6045:11</text:p>
          </table:table-cell>
          <table:covered-table-cell/>
          <table:table-cell office:value-type="float" office:value="1249251.18" table:style-name="ce20">
            <text:p>1249251,18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6062:13</text:p>
          </table:table-cell>
          <table:covered-table-cell/>
          <table:table-cell office:value-type="float" office:value="1361134.59" table:style-name="ce20">
            <text:p>1361134,59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1075:345</text:p>
          </table:table-cell>
          <table:covered-table-cell/>
          <table:table-cell office:value-type="float" office:value="1407504.3" table:style-name="ce20">
            <text:p>1407504,3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1075:346</text:p>
          </table:table-cell>
          <table:covered-table-cell/>
          <table:table-cell office:value-type="float" office:value="1421314.76" table:style-name="ce20">
            <text:p>1421314,76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3009:29484</text:p>
          </table:table-cell>
          <table:covered-table-cell/>
          <table:table-cell office:value-type="float" office:value="63792.959999999999" table:style-name="ce20">
            <text:p>63792,96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5659010.41" table:style-name="ce20">
            <text:p>155659010,41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6001:22677</text:p>
          </table:table-cell>
          <table:covered-table-cell/>
          <table:table-cell office:value-type="float" office:value="80584.08" table:style-name="ce20">
            <text:p>80584,08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6018:13111</text:p>
          </table:table-cell>
          <table:covered-table-cell/>
          <table:table-cell office:value-type="float" office:value="1088332.02" table:style-name="ce20">
            <text:p>1088332,02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6018:13112</text:p>
          </table:table-cell>
          <table:covered-table-cell/>
          <table:table-cell office:value-type="float" office:value="1461946.47" table:style-name="ce20">
            <text:p>1461946,47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8001:6310</text:p>
          </table:table-cell>
          <table:covered-table-cell/>
          <table:table-cell office:value-type="float" office:value="796438.86" table:style-name="ce20">
            <text:p>796438,86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8021:7710</text:p>
          </table:table-cell>
          <table:covered-table-cell/>
          <table:table-cell office:value-type="float" office:value="2653995.96" table:style-name="ce20">
            <text:p>2653995,96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1006:455</text:p>
          </table:table-cell>
          <table:covered-table-cell/>
          <table:table-cell office:value-type="float" office:value="75166.600000000006" table:style-name="ce20">
            <text:p>75166,6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4009:25</text:p>
          </table:table-cell>
          <table:covered-table-cell/>
          <table:table-cell office:value-type="float" office:value="54896593.710000001" table:style-name="ce20">
            <text:p>54896593,71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6060:182</text:p>
          </table:table-cell>
          <table:covered-table-cell/>
          <table:table-cell office:value-type="float" office:value="501419.1" table:style-name="ce20">
            <text:p>501419,1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6060:183</text:p>
          </table:table-cell>
          <table:covered-table-cell/>
          <table:table-cell office:value-type="float" office:value="563145.44999999995" table:style-name="ce20">
            <text:p>563145,45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7022:8255</text:p>
          </table:table-cell>
          <table:covered-table-cell/>
          <table:table-cell office:value-type="float" office:value="21006.3" table:style-name="ce20">
            <text:p>21006,3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7022:8256</text:p>
          </table:table-cell>
          <table:covered-table-cell/>
          <table:table-cell office:value-type="float" office:value="535360.56000000006" table:style-name="ce20">
            <text:p>535360,56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20022:16</text:p>
          </table:table-cell>
          <table:covered-table-cell/>
          <table:table-cell office:value-type="float" office:value="282780.71999999997" table:style-name="ce20">
            <text:p>282780,72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24004:89</text:p>
          </table:table-cell>
          <table:covered-table-cell/>
          <table:table-cell office:value-type="float" office:value="272892.65000000002" table:style-name="ce20">
            <text:p>272892,65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42002:5</text:p>
          </table:table-cell>
          <table:covered-table-cell/>
          <table:table-cell office:value-type="float" office:value="213918.51" table:style-name="ce20">
            <text:p>213918,51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42011:11</text:p>
          </table:table-cell>
          <table:covered-table-cell/>
          <table:table-cell office:value-type="float" office:value="211986.99" table:style-name="ce20">
            <text:p>211986,99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42011:34</text:p>
          </table:table-cell>
          <table:covered-table-cell/>
          <table:table-cell office:value-type="float" office:value="207303.78" table:style-name="ce20">
            <text:p>207303,78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4030:35</text:p>
          </table:table-cell>
          <table:covered-table-cell/>
          <table:table-cell office:value-type="float" office:value="1265728.68" table:style-name="ce20">
            <text:p>1265728,68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1010:31</text:p>
          </table:table-cell>
          <table:covered-table-cell/>
          <table:table-cell office:value-type="float" office:value="1341206.1000000001" table:style-name="ce20">
            <text:p>1341206,1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6724101.310000002" table:style-name="ce20">
            <text:p>86724101,31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602001:75929</text:p>
          </table:table-cell>
          <table:covered-table-cell/>
          <table:table-cell office:value-type="float" office:value="63596.15" table:style-name="ce20">
            <text:p>63596,15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number-columns-spanned="2" table:number-rows-spanned="1" table:style-name="ce2">
            <text:p>36:34:0602001:75930</text:p>
          </table:table-cell>
          <table:covered-table-cell/>
          <table:table-cell office:value-type="float" office:value="63603.28" table:style-name="ce22">
            <text:p>63603,28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0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0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0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6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6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6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6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6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6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6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6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6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6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6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6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6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6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6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6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6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6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6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6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6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6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6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6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6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6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6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6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6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6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6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6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6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6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6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6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6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6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6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6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6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6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6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6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6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6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6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6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6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6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6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6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6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6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6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6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6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6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6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6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6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6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6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6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6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6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6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6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6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6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6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6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7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7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7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7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7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7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7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7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7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7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7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7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7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7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7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7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7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7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7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7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7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7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7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7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7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7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7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7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7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7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7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7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7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7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7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7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7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7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7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7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7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7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7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7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7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7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7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7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7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7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7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7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7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7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7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7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7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7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7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7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7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7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7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7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7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07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07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07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07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07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07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07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07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07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07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07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07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07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07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07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07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07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07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07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07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07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07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07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07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07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07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07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07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07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07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07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07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07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07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07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07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07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07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07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07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07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07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07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07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1:007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1:007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1:007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1:007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1:007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1:007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1:007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1:007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1:007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1:007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1:007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1:007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1:007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1:007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1:007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1:007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1:007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1:007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1:007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1:007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1:007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1:007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1:007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1:007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1:007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1:007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1:007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1:007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1:007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1:007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1:007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1:007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1:007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1:007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1:007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1:007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1:007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1:007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1:007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1:007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1:007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1:007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1:007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1:007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1:007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1:007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1:007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1:007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1:007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1:007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1:007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1:007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1:007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1:007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1:007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1:007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1:007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1:007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1:007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1:007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1:007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1:007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1:007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1:007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1:007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1:007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1:007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1:007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1:007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1:007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1:0070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1:007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1:007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1:007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1:007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1:007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1:007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1:007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1:007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1:007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1:007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1:007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1:007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1:007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1:007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1:007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1:0070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1:007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1:007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1:007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1:007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1:007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1:007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1:007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1:007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1:007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1:007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1:007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1:007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1:007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1:007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1:007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1:007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1:007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1:007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1:007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1:007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1:007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1:007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1:007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1:007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1:008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1:008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1:008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1:008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1:008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1:008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1:00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1:009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2:0100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2:34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2:3600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2:3600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2:36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2:3600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2:3600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2:360004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2:3600048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2:4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2:4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3:33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0101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0101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0101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0101053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010105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0102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0102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0103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010306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0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0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2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2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5:010011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5:25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5:40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6:010002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6:01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6:13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8:17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9:0105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9:26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9:26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1000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100006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1000069: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1000069: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1000069: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1000069: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1000069: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1000069: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1000069: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1000069: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15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15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1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3000009:9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51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51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1:0100067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1:1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1:2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1:3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1:4400005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1:440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2:29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010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03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03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0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12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12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12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12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12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12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12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12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12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12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12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12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12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12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13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13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13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13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13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13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13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13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13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1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1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1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1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1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1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13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130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1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1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1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1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1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1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1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1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1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1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1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1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1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1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13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13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13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13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13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3:1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3:13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3:13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3:1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3:13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3:13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3:13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3:1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3:1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3:1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3:1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3:1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3:1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3:1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3:1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3:1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3:1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3:13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1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1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1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1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1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1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13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13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13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13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13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13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13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13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13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13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13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3:13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3:13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3:1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3:1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3:1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3:1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3:1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3:1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3:1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3:1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3:13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3:1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13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3:1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3:13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3:13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13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13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13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3:13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3:13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3:1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3:13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3:13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3:13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3:13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3:13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3:13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3:13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3:13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3:13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13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3:13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3:13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3:13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3:13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3:13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3:13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3:13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3:13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3:13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3:13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3:13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3:13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3:13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3:13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3:13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3:13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3:13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3:13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13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13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3:13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3:13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3:13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3:13000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3:13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3:13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3:13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3:13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3:13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3:13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3:13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3:13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3:13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3:13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3:13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3:13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13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13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13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13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13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3:13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3:13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3:13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3:13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3:13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3:13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3:13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3:13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13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13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13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13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1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13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1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13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1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13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13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3:13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3:13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3:13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13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3:1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3:14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3:14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3:14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3:14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3:14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3:14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3:14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3:1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3:14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3:14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3:1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3:14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3:14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3:14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3:1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3:14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3:1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3:14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3:1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3:1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3:1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3:1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3:1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3:1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3:14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3:14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3:14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3:14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3:14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3:14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3:14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3:14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3:14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3:140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3:14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3:14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3:140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3:14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3:1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3:14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3:14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3:14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3:14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3:14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3:14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3:140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3:140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3:140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3:140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3:14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3:15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3:1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3:15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3:15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3:15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3:1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3:15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3:15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3:1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3:1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3:1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3:1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3:1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3:1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3:1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3:1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3:1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3:1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3:1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3:15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3:1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3:1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3:1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3:1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3:15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3:1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3:15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3:1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3:1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3:1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3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3:1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3:15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3:15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3:15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3:15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3:15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3:15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3:15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3:15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3:15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3:15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3:15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3:15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3:15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3:1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3:15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3:15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3:1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3:15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3:15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3:1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3:1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3:1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3:1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3:1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3:1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3:1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3:1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3:15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3:1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3:1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3:15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3:1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3:15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3:1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3:1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3:1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3:15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3:1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3:15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3:1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3:1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3:1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3:1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3:15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3:15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3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3:1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3:1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3:1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3:1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3:15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3:15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3:1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3:15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3:15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3:15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3:15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3:15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3:15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3:15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3:15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3:1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3:15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3:15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3:1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3:15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3:1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3:1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3:18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3:1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3:18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3:18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3:18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3:18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3:18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3:18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3:18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3:18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3:18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3:18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3:18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3:18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3:18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3:18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3:18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3:18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3:18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3:18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3:18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3:18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3:18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3:18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3:18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3:18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3:18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3:18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3:18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3:18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3:18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3:18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3:18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3:18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3:18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3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3:18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3:18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3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3:18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3:18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3:18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3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3:18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3:18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3:18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3:18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3:1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3:1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3:1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3:1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3:1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3:1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3:1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3:1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3:18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3:1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3:1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3:18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3:1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3:1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3:1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3:1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3:1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3:1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3:1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3:1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3:1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3:1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3:1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3:18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3:18000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3:1800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3:1800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3:18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3:1800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3:18000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3:18000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3:18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3:18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3:18000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3:18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3:1800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3:18000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3:1800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3:1800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3:18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3:1800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3:1800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3:18000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3:1800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3:1800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3:1800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3:18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3:18000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3:18000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3:1800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3:1800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3:18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3:1800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3:1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3:1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3:1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3:1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3:1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3:1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3:1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3:1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3:19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3:1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3:1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3:1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3:19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3:1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3:1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3:19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3:1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3:19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3:1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3:19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3:1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3:1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3:1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3:1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3:1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3:1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3:19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3:1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3:19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3:1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3:19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3:19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3:19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3:1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3:19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3:19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3:19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3:19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3:1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3:19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3:19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3:2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3:2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3:2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3:2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3:2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3:2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3:2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3:2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3:2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3:2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3:20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3:2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3:20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3:2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3:20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3:2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3:20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3:2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3:2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3:2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3:2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3:2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3:2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3:2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3:2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3:20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3:20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3:20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3:20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3:20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3:20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3:2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3:2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3:2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3:2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3:2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3:2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3:2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3:20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3:2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3:2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3:20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3:2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3:20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3:2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3:20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3:20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3:20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3:20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3:20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3:20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3:20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3:20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3:20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3:20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3:20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3:2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3:20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3:20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3:20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3:20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3:20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3:20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3:20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3:20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3:20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3:20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3:20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3:20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3:20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3:2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3:2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3:2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3:2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3:2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3:2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3:2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3:20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3:2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3:2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3:20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3:20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3:2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3:20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3:20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3:20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3:20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3:2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3:20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3:20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3:20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3:20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3:2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3:2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3:2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3:2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3:2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3:2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3:2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3:2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3:2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3:2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3:20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3:20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3:2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3:2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3:2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3:2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3:2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3:20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3:20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3:20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3:2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3:20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3:20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3:20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3:20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3:20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3:20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3:2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3:20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3:20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3:20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3:2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3:20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3:20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3:20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3:20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3:20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3:20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3:20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3:20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3:20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3:20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3:20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3:2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3:2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3:2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3:2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3:2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3:2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3:2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3:21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3:2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3:2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3:2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3:2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3:2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3:2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3:2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3:2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3:2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3:2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3:2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3:2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3:2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3:2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3:3000007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3:3011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3:3105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4:00136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4:00136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4:00149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4:00153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4:00188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4:0019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4:00198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4:0290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5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5:0000000:38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5:0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5:0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5:0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5:0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5:010001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5:010001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5:01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5:01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5:01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5:01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5:01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5:010001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5:01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5:0100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5:0100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5:02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5:02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5:0800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5:08000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5:08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5:080003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5:09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5:1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5:10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5:10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5:1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5:13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5:17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5:17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5:2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5:24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5:25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5:3200016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5:33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5:3300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5:33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5:33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5:34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5:39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5:39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5:39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5:53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5:600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5:6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5:61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5:6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5:61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0101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0101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0101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0101018: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0101018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0101018: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0101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0101018: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0101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010102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0101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0101042:9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0102001:3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0102015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1301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1601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1601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1601014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45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4801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4801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4801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4801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4801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4801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4801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4801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4801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4801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4801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4801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4801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4801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480103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480103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480103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4801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4801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4801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4801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4801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480103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480103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480103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4801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4801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4801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4801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4801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4801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4801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4801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4801039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480103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480104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480104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480104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480104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480104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6:480104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6:480104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6:480104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6:480104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6:4801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6:480104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6:480104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6:480104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6:4801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6:4801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6:5001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6:5308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6:5400004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6:5400004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5400004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5400004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6:5400004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6:5400004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6:5400004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6:5400004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6:5400004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6:5400004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6:540000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6:5400004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6:5400004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6:5400004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6:5400004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6:5400004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6:5400004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6:5400004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6:5400004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6:54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6:5400004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6:5400004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6:54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6:5400004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6:5400004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6:5400004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6:5400004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6:5400004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6:5400004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6:5400004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6:54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6:54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6:54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6:54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6:5400004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6:54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6:54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6:5400004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6:5400004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6:5400004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6:5400004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6:5400004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6:54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6:54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6:540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6:54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6:54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6:54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6:540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6:5400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6:540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6:54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6:54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6:540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6:540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6:540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6:540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6:540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6:540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6:5400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6:540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6:54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6:54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6:54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6:5400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6:540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6:540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6:540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6:540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6:54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6:5400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6:540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6:54000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6:540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6:5400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6:540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6:54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6:5400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6:540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6:5400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6:5400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6:5400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6:540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6:5400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6:5400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6:54000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6:54000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6:5400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6:540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6:5400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6:54000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6:540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6:5400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6:5400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6:5400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6:540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6:5400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6:5400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6:5400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6:5400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6:540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6:5400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6:540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6:5400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6:5400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6:5400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6:5400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6:54000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6:540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6:5400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6:5400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6:5400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6:54000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6:54000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6:54000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6:54000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6:54000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6:5400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6:5400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6:5400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6:54000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6:54000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6:54000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6:54000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6:54000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6:54000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6:54000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6:54000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6:5400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6:54000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6:54000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6:54000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6:54000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6:54000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6:54000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6:5400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6:54000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6:54000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6:54000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6:54000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6:54000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6:54000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6:54000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6:54000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6:5400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6:540000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6:5400004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6:54000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6:54000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6:5400004: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6:5400004: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6:54000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6:5400004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6:5400004: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6:5400004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6:5400004: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6:54000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6:5400004: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6:54000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6:54000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6:54000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6:5400004: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6:54000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6:5400004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6:5400004: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6:54000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6:5400004: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6:54000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6:5400004: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6:54000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6:54000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6:5400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6:54000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6:5400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6:54000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6:54000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6:5400004: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6:54000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6:54000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6:54000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6:5400004: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6:5400004: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6:54000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6:5400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6:54000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6:54000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6:54000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6:54000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6:54000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6:54000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6:54000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6:54000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6:54000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6:54000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6:5400004: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6:54000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6:54000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6:54000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6:54000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6:5400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6:5400004: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6:54000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6:5400004: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6:5400004: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6:5400004: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6:54000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6:54000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6:5400004: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6:5400004: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6:54000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6:5400004: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6:5400004: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6:5400004: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6:5400004: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6:5400004: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6:5400004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6:5400004: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6:5400004:6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6:5400004: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6:5400004: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6:5400004: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6:5400004: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6:5400004: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6:5400004: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6:5400004: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6:5400004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6:5400004: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6:5400004: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6:5400004: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6:5400004: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6:5400004: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6:5400004: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6:54000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6:5400004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6:5400004: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6:5400004: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6:5400004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6:5400004: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6:5400004: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6:5400004: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6:5400004: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6:5400004: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6:54000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6:5400004: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6:5400004: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6:5400004: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6:5400004: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6:5400004: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6:5400004: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6:5400004: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6:5400004: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6:5400004: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6:5400004: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6:5400004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6:5400004: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6:5400004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6:5400004: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6:5400004: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6:5400004: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6:5400004: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6:5400004: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6:5400004: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6:5400004: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6:5400004: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6:5400004: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6:5400004: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6:5400004: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6:5400004: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6:5400004: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6:5400004: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6:5400004: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6:5400004: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6:5400004: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6:5400004: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6:5400004: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6:5400004: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6:5400004: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6:5400004: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6:5400004: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6:5400004: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6:5400004: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6:5400004: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6:5400004: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6:5400004: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6:5400004: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6:5400004: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6:5400004: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6:5400004: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6:5400004: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6:5400004: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6:5400004: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6:5400004: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6:5400004: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6:5400004: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6:5400004: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6:5400004: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6:5400004: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6:5400004:7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6:5400004:7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6:5400004: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6:5400004: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6:5400004: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6:5400004: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6:5400004: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6:5400004: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6:5400004: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6:5400004: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6:5400004:8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6:5400004: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6:5400004:8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6:5400004: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6:5400004: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6:5400004:8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6:5400004:8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6:5400004:8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6:5400004:8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6:5400004: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6:5400004: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6:5400004: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6:5400004:8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6:5400004:8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6:5400004:8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6:5400004:8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6:5400004:9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6:5400004:9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6:5400004:9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6:5400004:9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6:5400004:9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6:54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6:5400004:9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6:5400004:9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6:5400004:9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6:5400004:9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6:5400004:9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6:5400004:9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6:54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6:5400004:9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6:5400004:9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6:5400004:9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6:5400004:9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6:5400004:9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6:5400004:9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6:5400004:9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6:5400004:9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6:5400004:9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6:5400004:9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6:5400004:9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6:5400004:9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6:5400004:9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6:5400004:9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6:5400004: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6:5400004:9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6:5400004:9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6:5400004:9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6:5400004:9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6:5400004:9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6:5400004:9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6:5400004:9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6:541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6:542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6:55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7:0100043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7:0100043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7:0100043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7:0100043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7:0100043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7:0100043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7:010004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7:0100043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7:0100043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7:0100043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7:0100043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7:0100043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7:0100043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7:0100043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7:0100043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7:0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7:0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7:0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7:0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7:0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7:0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7:0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7:02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7:0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7:08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7:3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8:04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8:51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9:010307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9:01041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9:1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9:5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9:60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9:6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9:60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9:6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9:6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9:6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9:6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9:60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9:6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9:6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9:60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9:60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9:60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9:60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9:60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9:60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9:60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9:60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9:60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9:6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9:60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9:60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9:60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9:60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9:61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9:61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9:6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9:6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9:6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9:6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9:6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9:6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9:6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9:6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9:6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9:6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9:6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9:6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9:62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9:62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9:62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9:62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9:62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9:62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9:6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9:6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9:6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9:6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9:62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9:62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9:6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9:6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9:6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9:6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9:6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9:6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9:6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9:6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9:6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9:6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9:6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9:62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9:62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9:62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9:62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9:62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9:62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9:62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9:62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9:62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9:62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9:6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9:6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9:6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9:6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9:6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9:62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9:62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9:62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9:62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9:62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9:62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9:6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9:62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9:62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9:620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9:62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9:62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9:62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9:6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9:62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9:62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9:62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9:62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9:62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9:62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9:6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9:62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9:62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9:6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9:62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9:6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9:62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9:62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9:6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9:62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9:62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9:62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9:62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9:62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9:62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9:62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9:62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9:62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9:62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9:62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9:62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9:6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9:62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9:6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9:62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9:62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9:62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9:62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9:6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9:6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9:6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9:6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9:6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9:62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9:62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9:6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9:62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9:6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9:62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9:62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9:62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9:62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9:62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9:62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9:62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9:62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9:62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9:62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9:62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9:6200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9:62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9:62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9:62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9:62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9:62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9:62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9:62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9:6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9:6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9:6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9:6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9:6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9:6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9:6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9:6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9:6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9:6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9:6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9:6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9:6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9:6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9:6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9:6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9:6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9:6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9:6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9:6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9:6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9:6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9:64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9:6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9:6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9:64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9:6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9:64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9:6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9:64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9:64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9:64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9:6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9:64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9:64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9:6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9:64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9:64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9:64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9:64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9:64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9:64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9:64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9:64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9:64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9:6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9:64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9:64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9:64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9:64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9:6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9:64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9:6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9:6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9:64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9:64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9:64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9:64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9:64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9:64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9:64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9:64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9:64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9:64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9:64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9:64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9:64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9:64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9:64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9:64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9:64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9:64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9:64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9:64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9:64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9:64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9:64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9:64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9:64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9:64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9:64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9:64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9:64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9:64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9:64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9:64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9:64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9:64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9:64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9:64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9:64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9:64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9:64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9:64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9:64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9:64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9:64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9:64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9:64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9:6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9:6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9:64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9:64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9:64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9:64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9:64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9:64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9:64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9:64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9:64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9:64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9:64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9:64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9:64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9:64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9:64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9:6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9:64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9:64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9:6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9:64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9:64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9:64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9:64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9:64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9:64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9:64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9:64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9:64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9:64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9:64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9:64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9:64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9:64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9:64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9:64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9:64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9:64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9:6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9:64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9:64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9:64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9:64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9:64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9:64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9:64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9:64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9:64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9:64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9:64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9:64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9:64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9:64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9:64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9:64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9:64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9:64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9:64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9:64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9:64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9:64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9:64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9:64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9:64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9:64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9:64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9:64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9:64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9:6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9:6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9:6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9:6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9:6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9:65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9:6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9:65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9:6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9:6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9:6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9:6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9:6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9:6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9:6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9:6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9:65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9:6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9:65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9:65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9:6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9:6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9:6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9:65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9:6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9:65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9:65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9:6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9:6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19:65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19:65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19:65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19:65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19:65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19:65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19:65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19:65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19:65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19:65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19:65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19:65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19:65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19:65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19:65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19:65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19:65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19:65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19:65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19:65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19:65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19:65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19:65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19:65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19:65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19:65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19:65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19:65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19:65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19:65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19:6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19:6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19:6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19:6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19:6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19:6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19:6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19:6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19:6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19:67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19:67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19:67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19:6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19:67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19:6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19:6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19:6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19:6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19:67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0:01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0:12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0:3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0:3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0:31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0:3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0:31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0:31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0:6002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0:6200001:5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1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1:47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1:8203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3:0106004: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4:0000000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4:0000000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4:1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4:65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5:0000000:14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5:010007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5:07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5:26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5:4000005: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5:47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5:5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5:67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5:6700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5:6700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5:6826017:2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5:6926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5:6945025:100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5:6945026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5:6988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5:6998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6:0100026: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6:12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6:1200037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6:2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7:0000000:7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7:00112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7:0012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7:0012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7:00127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8:01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8:01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8:0101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8:01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8:0101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8:0101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8:0101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8:0101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8:0101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8:0101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8:010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8:010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8:0101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8:0101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8:010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8:01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8:0101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8:0101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8:0101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8:0101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8:0101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8:0101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8:0101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8:0101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8:0101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8:0101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8:0101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8:0101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8:01040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8:0106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8:0106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8:0106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8:0106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8:0106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8:0106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8:010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8:0106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8:0106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8:01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8:0106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8:0106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8:01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8:0106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8:0106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8:0106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8:0106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8:0106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8:0106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8:0106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8:0106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8:0106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8:0106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8:0106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8:0106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8:0106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8:0106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8:0106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8:0106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8:0106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8:0106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8:0106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8:0106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8:0106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8:0106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8:0106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8:0106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8:0106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8:0106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8:0106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8:0106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8:010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8:010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8:010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8:0106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8:0106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8:0106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8:010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8:0106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8:0106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8:0106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8:0106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8:0106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8:0106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8:0106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8:0106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8:0106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8:0106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8:0106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8:0106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8:0106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8:06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8:17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8:19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8:190003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8:2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8:3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8:6600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8:66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8:8300019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8:8309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8:8400016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8:8400016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9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9:0106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9:010601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9:20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9:4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9:4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9:7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9:70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9:87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9:8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9:8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9:9102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9:9102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9:920001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9:920001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9:9200018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9:92000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0:1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0:1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0:44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1:0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1:04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1:3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2:0000000:3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2:01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2:0100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2:0100063: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2:0100063: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2:0100074: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2:010007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2:08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2:1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2:39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2:43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000000:43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1020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104018: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104018: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105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106018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106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10605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118001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201017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20106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201066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208001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208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208079:11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21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210019:6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3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304005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304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304028:3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304028:3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30500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30608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312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349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352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401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401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401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401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401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401025:4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401025:4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401025:4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401025: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401025: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404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405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406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505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508001:18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508001:18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508001:8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54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54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547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547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603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603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605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605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605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605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605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605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605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60505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60506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60506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605064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60506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60506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60506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605064: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60506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60506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60506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605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60506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60506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60506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60506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60506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605067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60506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605067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605067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60506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605067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605067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60506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605067: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605067:8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606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606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606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606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606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606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606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606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606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606022:8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606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21">
            <text:p>2211</text:p>
          </table:table-cell>
          <table:table-cell office:value-type="string" table:number-columns-spanned="3" table:number-rows-spanned="1" table:style-name="ce2">
            <text:p>36:34:060701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23798476A5BF81F2CBD7822CDEF7B1341EF146600ECAECA48E3AECC909D37A4BEA085D8579281742EC3DF5C8738C0366F63E14E1DD1CC931D9998B8FCCCDD2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2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5-04-03T08:32:03Z</meta:creation-date>
    <dc:date>2025-04-03T08:32:25Z</dc:date>
  </office:meta>
</office:document-meta>
</file>